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Cm Fm Cm G x2)</text:p>
      <text:p><text:s text:c="8"/>(D# <text:s text:c="2"/>G <text:s/>Cm Bb - G# Bb Cm Gm x2) - G# (G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D7 Gm) <text:s text:c="15"/>[Coro]</text:p>
      <text:p><text:s text:c="36"/>(F D# D7 G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Cm G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Cm D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D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G# <text:s text:c="2"/>G#-G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Cm Gm</text:p>
      <text:p><text:span text:style-name="Measure_20__23_1">Ni</text:span>ño alb<text:span text:style-name="Measure_20__23_2">in</text:span>o de l<text:span text:style-name="Measure_20__23_1">un</text:span>a - … <text:s text:c="22"/>G# <text:s text:c="2"/>G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D7 G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